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9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1"/>
        <table:table-row table:style-name="ro1">
          <table:table-cell office:value-type="string" table:style-name="ce7">
            <text:p>Activity</text:p>
          </table:table-cell>
          <table:table-cell office:value-type="string" table:style-name="ce7">
            <text:p>Details</text:p>
          </table:table-cell>
          <table:table-cell office:value-type="string" table:style-name="ce8">
            <text:p>oneM2M Actions</text:p>
          </table:table-cell>
          <table:table-cell office:value-type="string" table:style-name="ce7">
            <text:p>PPR Actions<text:s/>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Contras underway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10">
            <text:p><text:a xlink:href="http://iotindiacongress.com/">IoT India Congress<text:line-break/><text:span text:style-name="T3">6th - 8th September 2016</text:span><text:line-break/><text:span text:style-name="T3">India<text:s/></text:span></text:a></text:p>
          </table:table-cell>
          <table:table-cell office:value-type="string" table:style-name="ce17">
            <text:p>PPR sent amended contra to event for review/signature<text:s/></text:p>
          </table:table-cell>
          <table:table-cell office:value-type="string" table:style-name="ce11">
            <text:p>Speaker opp - Subject to approval by event organising committee on proposed speaker and availability of slot</text:p>
          </table:table-cell>
          <table:table-cell table:style-name="ce17"/>
          <table:table-cell table:number-columns-repeated="16380" table:style-name="ce21"/>
        </table:table-row>
        <table:table-row table:style-name="ro4">
          <table:table-cell office:value-type="string" table:style-name="ce10">
            <text:p><text:a xlink:href="http://smartsummit.net/london/">Smart Summit Series contra<text:s/><text:line-break/>Smart Summit London<text:s/><text:line-break/><text:span text:style-name="T3">21st - 22nd September 2016<text:s/></text:span><text:line-break/><text:span text:style-name="T3">London</text:span></text:a></text:p>
          </table:table-cell>
          <table:table-cell office:value-type="string" table:style-name="ce11">
            <text:p>Ultan to speak (or alternative speaker) PPR approached event organisers to see what spaces are available for speaker slots<text:s/></text:p>
          </table:table-cell>
          <table:table-cell office:value-type="string" table:style-name="ce14">
            <text:p>The event has 3 areas of focus: Smart Home, Smart Cities and Industrial Internet. Organisers sent the relevant agendas for oneM2M to review</text:p>
          </table:table-cell>
          <table:table-cell table:style-name="ce13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10">
            <text:p><text:a xlink:href="http://www.theinternetofthings.eu/4th-annual-internet-things-global-summit-october-2016-washington-dc-usa">The 4th Annual Internet of Things Global Summit<text:s/><text:line-break/><text:span text:style-name="T3">6th - 7th October 2016<text:s/></text:span><text:line-break/><text:span text:style-name="T3">Washington, D.C<text:s/></text:span></text:a></text:p>
          </table:table-cell>
          <table:table-cell office:value-type="string" table:style-name="ce11">
            <text:p>PPR contacted for contra (Trying for speaker slot)</text:p>
            <text:p><text:s/>(Lauren may take up speaker slot )<text:s/></text:p>
          </table:table-cell>
          <table:table-cell table:style-name="ce12"/>
          <table:table-cell table:style-name="ce13"/>
          <table:table-cell table:style-name="ce6"/>
          <table:table-cell table:number-columns-repeated="16379" table:style-name="ce5"/>
        </table:table-row>
        <table:table-row table:style-name="ro6">
          <table:table-cell office:value-type="string" table:style-name="ce10">
            <text:p><text:a xlink:href="http://iottelecomsummit.com/">2nd Annual M2M and IoT Strategies Summit<text:line-break/><text:span text:style-name="T3">11th – 13th October</text:span><text:line-break/><text:span text:style-name="T3">Berlin</text:span></text:a></text:p>
          </table:table-cell>
          <table:table-cell office:value-type="string" table:style-name="ce11">
            <text:p>PPR have approached for contra to include speaker slot. PPR to ring<text:s/></text:p>
          </table:table-cell>
          <table:table-cell table:style-name="ce12"/>
          <table:table-cell table:style-name="ce13"/>
          <table:table-cell table:style-name="ce6"/>
          <table:table-cell table:number-columns-repeated="16379" table:style-name="ce5"/>
        </table:table-row>
        <table:table-row table:style-name="ro7">
          <table:table-cell office:value-type="string" table:style-name="ce15">
            <text:p><text:a xlink:href="http://www.globalplatform.org/TEEevent/">GlobalPlatform Presents the Trusted Execution Environment (TEE): Connected Device Security for Today and Tomorrow’<text:s/><text:line-break/><text:span text:style-name="T3">13th October 2016</text:span><text:line-break/><text:span text:style-name="T3">Santa Clara, California<text:s/></text:span></text:a></text:p>
          </table:table-cell>
          <table:table-cell office:value-type="string" table:style-name="ce16">
            <text:p>Formal agreement isnt always necessary as they are a partner. If they want to then oneM2M can sign one. Ultan says go ahead and get agreement<text:s/></text:p>
          </table:table-cell>
          <table:table-cell office:value-type="string" table:style-name="ce14">
            <text:p>oneM2M to sign contra and send back to PPR. oneM2M DON’T want speaker</text:p>
          </table:table-cell>
          <table:table-cell office:value-type="string" table:style-name="ce17">
            <text:p>Email Andrew Murgatroyd the signed contra<text:s/>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 office:value-type="string" table:style-name="ce10">
            <text:p><text:a xlink:href="http://iotsecurityevent.com/">IoT Security Summit<text:s/><text:line-break/><text:span text:style-name="T3">17th - 19th October 2016<text:s/></text:span><text:line-break/><text:span text:style-name="T3">Boston</text:span></text:a></text:p>
          </table:table-cell>
          <table:table-cell office:value-type="string" table:style-name="ce11">
            <text:p>oneM2M to find speaker<text:s/></text:p>
          </table:table-cell>
          <table:table-cell office:value-type="string" table:style-name="ce11">
            <text:p>Event would love for oneM2M to speak, or be on a panel on<text:s/><text:span text:style-name="T2">October 19th, 11.40-12.40 on Protocols &amp; Standards.</text:span></text:p>
          </table:table-cell>
          <table:table-cell table:style-name="ce17"/>
          <table:table-cell table:style-name="ce6"/>
          <table:table-cell table:number-columns-repeated="16379" table:style-name="ce5"/>
        </table:table-row>
        <table:table-row table:style-name="ro9">
          <table:table-cell office:value-type="string" table:style-name="ce10">
            <text:p><text:a xlink:href="http://www.iottechexpo.com/europe/">IoT Tech Expo series contra<text:line-break/><text:span text:style-name="T3">20th - 21st October 2016<text:s/></text:span><text:line-break/><text:span text:style-name="T3">North America</text:span></text:a></text:p>
          </table:table-cell>
          <table:table-cell office:value-type="string" table:style-name="ce11">
            <text:p>Speaker slot is offered - Please see panel options PPR sent in email</text:p>
          </table:table-cell>
          <table:table-cell table:style-name="ce14"/>
          <table:table-cell table:style-name="ce17"/>
          <table:table-cell table:style-name="ce6"/>
          <table:table-cell table:number-columns-repeated="16379" table:style-name="ce5"/>
        </table:table-row>
        <table:table-row table:style-name="ro10">
          <table:table-cell office:value-type="string" table:style-name="ce10">
            <text:p><text:a xlink:href="http://www.iotsworldcongress.com/">IoT Solutions World Congress 2016<text:s/><text:line-break/><text:span text:style-name="T3">25th - 27th October</text:span><text:line-break/><text:span text:style-name="T3">Barcelona, Spain<text:s/></text:span></text:a></text:p>
          </table:table-cell>
          <table:table-cell office:value-type="string" table:style-name="ce11">
            <text:p>oneM2M to upload event materials to website. PPR sent materials on 26th July<text:s/></text:p>
          </table:table-cell>
          <table:table-cell office:value-type="string" table:style-name="ce14">
            <text:p>If you are interested in speaking, please have a look at the Call For Papers section: http://www.iotsworldcongress.com/congress/call-for-papers/, where you will find some information on the speaking requirements.</text:p>
          </table:table-cell>
          <table:table-cell table:style-name="ce10"/>
          <table:table-cell table:style-name="ce4"/>
          <table:table-cell table:number-columns-repeated="16379" table:style-name="ce5"/>
        </table:table-row>
        <table:table-row table:style-name="ro11">
          <table:table-cell office:value-type="string" table:style-name="ce10">
            <text:p><text:a xlink:href="http://www.iot-planet.org/">IoT Planet<text:line-break/><text:span text:style-name="T3">25th - 27th October 2016</text:span><text:line-break/><text:span text:style-name="T3">Grenoble, France</text:span></text:a></text:p>
          </table:table-cell>
          <table:table-cell office:value-type="string" table:style-name="ce11">
            <text:p>Ultan to contact people in Orange and HP for speaker slot</text:p>
            <text:p>PPR contacted for plain contra deal</text:p>
          </table:table-cell>
          <table:table-cell office:value-type="string" table:style-name="ce12">
            <text:p>oneM2M has partners in Grenoble who have R&amp;D departments. (HPE)<text:s/></text:p>
          </table:table-cell>
          <table:table-cell table:style-name="ce17"/>
          <table:table-cell table:style-name="ce6"/>
          <table:table-cell table:number-columns-repeated="16379" table:style-name="ce5"/>
        </table:table-row>
        <table:table-row table:style-name="ro11">
          <table:table-cell office:value-type="string" table:style-name="ce10">
            <text:p><text:a xlink:href="https://www.fokus.fraunhofer.de/fff2016/about">Fokus Fuseco Forum<text:line-break/><text:span text:style-name="T3">3rd - 4th November 2016</text:span><text:line-break/><text:span text:style-name="T3">Berlin<text:s/></text:span></text:a></text:p>
          </table:table-cell>
          <table:table-cell office:value-type="string" table:style-name="ce11">
            <text:p>oneM2M to sign contra,<text:s/></text:p>
            <text:p>If oneM2M is interested in a speaking slot, the event would suggest the “ICT for Industrie 4.0/Industrial Internet” workshop</text:p>
          </table:table-cell>
          <table:table-cell office:value-type="string" table:style-name="ce12">
            <text:p>Omar already speaking with event organisers and may be speaking?<text:s/></text:p>
          </table:table-cell>
          <table:table-cell table:style-name="ce17"/>
          <table:table-cell table:style-name="ce6"/>
          <table:table-cell table:number-columns-repeated="16379" table:style-name="ce5"/>
        </table:table-row>
        <table:table-row table:style-name="ro11">
          <table:table-cell office:value-type="string" table:style-name="ce10">
            <text:p><text:a xlink:href="http://lpwanforum.com/">LPWAN World Forum<text:s/><text:line-break/><text:span text:style-name="T3">9th - 10th November 2016</text:span><text:line-break/><text:span text:style-name="T3">London<text:s/></text:span></text:a></text:p>
          </table:table-cell>
          <table:table-cell office:value-type="string" table:style-name="ce11">
            <text:p>PPR asking for speaker slot with Georgia</text:p>
            <text:p>PPR sent signed contra to event with oneM2M logo and description<text:s/></text:p>
          </table:table-cell>
          <table:table-cell table:style-name="ce12"/>
          <table:table-cell table:style-name="ce17"/>
          <table:table-cell table:style-name="ce6"/>
          <table:table-cell table:number-columns-repeated="16379" table:style-name="ce5"/>
        </table:table-row>
        <table:table-row table:style-name="ro11">
          <table:table-cell office:value-type="string" table:style-name="ce10">
            <text:p><text:a xlink:href="http://www.european-utility-week.com/">European Utility Week<text:line-break/><text:span text:style-name="T3">15th - 17th November 2016</text:span><text:line-break/><text:span text:style-name="T3">Barcelona, Spain<text:s/></text:span></text:a></text:p>
          </table:table-cell>
          <table:table-cell office:value-type="string" table:style-name="ce11">
            <text:p>Can we get into session 13? Or 12 for speaker?</text:p>
            <text:p>http://www.european-utility-week.com/Summit-programme<text:s/></text:p>
          </table:table-cell>
          <table:table-cell table:style-name="ce12"/>
          <table:table-cell table:style-name="ce10"/>
          <table:table-cell table:style-name="ce6"/>
          <table:table-cell table:number-columns-repeated="16379" table:style-name="ce5"/>
        </table:table-row>
        <table:table-row table:style-name="ro11">
          <table:table-cell office:value-type="string" table:style-name="ce10">
            <text:p><text:a xlink:href="http://www.smartcityexpo.com/en/event">Smart City Expo World Congress<text:line-break/><text:span text:style-name="T3">15th - 17th November 2016</text:span><text:line-break/><text:span text:style-name="T3">Barcelona</text:span></text:a></text:p>
          </table:table-cell>
          <table:table-cell office:value-type="string" table:style-name="ce11">
            <text:p>Contra with speaker slot (same dates and location as above, can we get speaker on each event? One day each?)</text:p>
          </table:table-cell>
          <table:table-cell table:style-name="ce12"/>
          <table:table-cell table:style-name="ce17"/>
          <table:table-cell table:style-name="ce6"/>
          <table:table-cell table:number-columns-repeated="16379" table:style-name="ce5"/>
        </table:table-row>
        <table:table-row table:style-name="ro12">
          <table:table-cell office:value-type="string" table:style-name="ce10">
            <text:p><text:a xlink:href="http://iotworldeurope.com/video-multi/2016-internet-of-things-world-preview/">Internet of Things World Europe<text:line-break/>21st - 22nd<text:s/><text:span text:style-name="T3"><text:s/>November 2016<text:s/></text:span><text:line-break/><text:span text:style-name="T3">Dublin</text:span></text:a></text:p>
          </table:table-cell>
          <table:table-cell office:value-type="string" table:style-name="ce11">
            <text:p>Confimed Omar for Panel. (Panel: Preparing your architecture for serving IoT technologies: Addressing platforms, connectivity and security challenges)<text:s/></text:p>
            <text:p><text:span text:style-name="T1">If we want stand alone slot for Omar, we need a proposal to send to event organisers</text:span></text:p>
            <text:p/>
          </table:table-cell>
          <table:table-cell office:value-type="string" table:style-name="ce14">
            <text:p>Contra signed and sent<text:s/></text:p>
            <text:p/>
          </table:table-cell>
          <table:table-cell table:style-name="ce17"/>
          <table:table-cell table:style-name="ce6"/>
          <table:table-cell table:number-columns-repeated="16379" table:style-name="ce5"/>
        </table:table-row>
        <table:table-row table:style-name="ro13">
          <table:table-cell office:value-type="string" table:style-name="ce10">
            <text:p><text:a xlink:href="http://smartsummit.net/singapore/">Smart Summit Series contra<text:s/><text:line-break/>Smart Summit Singapore<text:s/><text:line-break/><text:span text:style-name="T3">30th November - 1st December 2016</text:span><text:line-break/><text:span text:style-name="T3">Singapore<text:s/></text:span></text:a></text:p>
          </table:table-cell>
          <table:table-cell office:value-type="string" table:style-name="ce11">
            <text:p>oneM2M to look for speaker -<text:s/></text:p>
          </table:table-cell>
          <table:table-cell table:style-name="ce14"/>
          <table:table-cell table:style-name="ce17"/>
          <table:table-cell table:style-name="ce6"/>
          <table:table-cell table:number-columns-repeated="16379" table:style-name="ce5"/>
        </table:table-row>
        <table:table-row table:style-name="ro13">
          <table:table-cell office:value-type="string" table:style-name="ce10">
            <text:p><text:a xlink:href="http://wfiot2016.ieee-wf-iot.org/">IEEE World Forum on Internet of Things<text:s/><text:line-break/><text:span text:style-name="T3">12th - 14th December 2016</text:span><text:line-break/><text:span text:style-name="T3">Reston, V.A<text:s/></text:span></text:a></text:p>
          </table:table-cell>
          <table:table-cell office:value-type="string" table:style-name="ce11">
            <text:p>PPR to try for plain contra deal and Ultan to organise speaker proposal from a oneM2M member (May not be able to get one due to TP week before)<text:s/></text:p>
          </table:table-cell>
          <table:table-cell office:value-type="string" table:style-name="ce11">
            <text:p>July 15th for 'Call for Speakers' ends. Speaker needs to come from the members in oneM2M<text:s/></text:p>
          </table:table-cell>
          <table:table-cell table:style-name="ce17"/>
          <table:table-cell table:style-name="ce6"/>
          <table:table-cell table:number-columns-repeated="16379" table:style-name="ce5"/>
        </table:table-row>
        <table:table-row table:style-name="ro14">
          <table:table-cell office:value-type="string" table:style-name="ce18">
            <text:p>IoT Tech Expo series contra</text:p>
            <text:p>23rd - 24th January 2017<text:s/></text:p>
            <text:p>Location TBC<text:s/></text:p>
          </table:table-cell>
          <table:table-cell office:value-type="string" table:style-name="ce16">
            <text:p>Speaker slot is offered</text:p>
          </table:table-cell>
          <table:table-cell table:style-name="ce14"/>
          <table:table-cell table:style-name="ce17"/>
          <table:table-cell table:style-name="ce4"/>
          <table:table-cell table:number-columns-repeated="16379" table:style-name="ce5"/>
        </table:table-row>
        <table:table-row table:style-name="ro15">
          <table:table-cell office:value-type="string" table:style-name="ce19">
            <text:p><text:a xlink:href="http://www.remotemagazine.com/internetofthings/">IoT North America<text:s/><text:line-break/><text:span text:style-name="T3">29th - 30th March 2017<text:s/></text:span><text:line-break/><text:span text:style-name="T3">Westin O’Hare in Chicago<text:s/></text:span></text:a></text:p>
          </table:table-cell>
          <table:table-cell office:value-type="string" table:style-name="ce16">
            <text:p>URL link to be updated. Ultan to sign series contra deal (Joint with +IoT West) <text:s/>Speaker slot is offered</text:p>
          </table:table-cell>
          <table:table-cell table:style-name="ce14"/>
          <table:table-cell table:style-name="ce17"/>
          <table:table-cell table:style-name="ce4"/>
          <table:table-cell table:number-columns-repeated="16379" table:style-name="ce5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Michelle Mahoney</meta:initial-creator>
    <dc:creator>Michelle Mahoney</dc:creator>
    <meta:creation-date>2016-08-01T15:29:46Z</meta:creation-date>
    <dc:date>2016-08-01T15:37:30Z</dc:date>
  </office:meta>
</office:document-meta>
</file>